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9]; [.B17])&gt;1;NOT(ISBLANK([.B17]))))" style:apply-style-name="cf2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0</text:p>
          </table:table-cell>
          <table:table-cell table:number-columns-repeated="2" table:style-name="ce2"/>
          <table:table-cell office:value-type="string" table:style-name="ce6">
            <text:p>04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9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30301:823</text:p>
          </table:table-cell>
          <table:table-cell office:value-type="float" office:value="84326.34" table:style-name="ce18">
            <text:p>84 326.34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10:010403:68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888</text:p>
          </table:table-cell>
          <table:table-cell office:value-type="float" office:value="85207.8" table:style-name="ce18">
            <text:p>85 207.8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244</text:p>
          </table:table-cell>
          <table:table-cell office:value-type="float" office:value="87558.36" table:style-name="ce18">
            <text:p>87 558.3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080604:723</text:p>
          </table:table-cell>
          <table:table-cell office:value-type="float" office:value="118567.92" table:style-name="ce18">
            <text:p>118 567.9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401:6675</text:p>
          </table:table-cell>
          <table:table-cell office:value-type="float" office:value="109660.6" table:style-name="ce18">
            <text:p>109 660.6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10:010708:594</text:p>
          </table:table-cell>
          <table:table-cell office:value-type="float" office:value="22817.48" table:style-name="ce18">
            <text:p>22 817.48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10:050201:4681</text:p>
          </table:table-cell>
          <table:table-cell office:value-type="float" office:value="203373.16" table:style-name="ce18">
            <text:p>203 373.1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10:050201:4682</text:p>
          </table:table-cell>
          <table:table-cell office:value-type="float" office:value="203181.84" table:style-name="ce18">
            <text:p>203 181.84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4:010303:4420</text:p>
          </table:table-cell>
          <table:table-cell office:value-type="float" office:value="114006" table:style-name="ce18">
            <text:p>114 006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4:010303:4421</text:p>
          </table:table-cell>
          <table:table-cell office:value-type="float" office:value="114006" table:style-name="ce18">
            <text:p>114 006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30201:59</text:p>
          </table:table-cell>
          <table:table-cell office:value-type="float" office:value="172857" table:style-name="ce18">
            <text:p>172 857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10605:213</text:p>
          </table:table-cell>
          <table:table-cell office:value-type="float" office:value="118228.06" table:style-name="ce18">
            <text:p>118 228.0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9:010102:1666</text:p>
          </table:table-cell>
          <table:table-cell office:value-type="float" office:value="221759.4" table:style-name="ce18">
            <text:p>221 759.4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9:010102:1667</text:p>
          </table:table-cell>
          <table:table-cell office:value-type="float" office:value="211633.4" table:style-name="ce18">
            <text:p>211 633.4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8:010119:23</text:p>
          </table:table-cell>
          <table:table-cell office:value-type="float" office:value="74076.06" table:style-name="ce18">
            <text:p>74 076.0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8:010119:44</text:p>
          </table:table-cell>
          <table:table-cell office:value-type="float" office:value="80828.850000000006" table:style-name="ce18">
            <text:p>80 828.85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8:010119:45</text:p>
          </table:table-cell>
          <table:table-cell office:value-type="float" office:value="76395.199999999997" table:style-name="ce18">
            <text:p>76 395.2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8:010119:46</text:p>
          </table:table-cell>
          <table:table-cell office:value-type="float" office:value="76736.25" table:style-name="ce18">
            <text:p>76 736.25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1:030126:3</text:p>
          </table:table-cell>
          <table:table-cell office:value-type="float" office:value="87246" table:style-name="ce18">
            <text:p>87 246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30207:168</text:p>
          </table:table-cell>
          <table:table-cell office:value-type="float" office:value="95966.25" table:style-name="ce18">
            <text:p>95 966.25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30207:169</text:p>
          </table:table-cell>
          <table:table-cell office:value-type="float" office:value="230907.75" table:style-name="ce18">
            <text:p>230 907.75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3:040101:1140</text:p>
          </table:table-cell>
          <table:table-cell office:value-type="float" office:value="291184.36" table:style-name="ce18">
            <text:p>291 184.3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5:000000:1648</text:p>
          </table:table-cell>
          <table:table-cell office:value-type="float" office:value="54973.68" table:style-name="ce18">
            <text:p>54 973.68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201:4683</text:p>
          </table:table-cell>
          <table:table-cell office:value-type="float" office:value="142724.72" table:style-name="ce18">
            <text:p>142 724.7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201:4684</text:p>
          </table:table-cell>
          <table:table-cell office:value-type="float" office:value="144446.6" table:style-name="ce18">
            <text:p>144 446.6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8:010120:4</text:p>
          </table:table-cell>
          <table:table-cell office:value-type="float" office:value="107021.49" table:style-name="ce18">
            <text:p>107 021.49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7:010102:11</text:p>
          </table:table-cell>
          <table:table-cell office:value-type="float" office:value="82875" table:style-name="ce18">
            <text:p>82 875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5:110114:117</text:p>
          </table:table-cell>
          <table:table-cell office:value-type="float" office:value="73240.11" table:style-name="ce18">
            <text:p>73 240.11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8:010120:262</text:p>
          </table:table-cell>
          <table:table-cell office:value-type="float" office:value="74826.37" table:style-name="ce18">
            <text:p>74 826.37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4:010303:4422</text:p>
          </table:table-cell>
          <table:table-cell office:value-type="float" office:value="139847.35999999999" table:style-name="ce18">
            <text:p>139 847.3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4:010303:4423</text:p>
          </table:table-cell>
          <table:table-cell office:value-type="float" office:value="139847.35999999999" table:style-name="ce18">
            <text:p>139 847.3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7:030102:1081</text:p>
          </table:table-cell>
          <table:table-cell office:value-type="float" office:value="101024.7" table:style-name="ce18">
            <text:p>101 024.7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10729:442</text:p>
          </table:table-cell>
          <table:table-cell office:value-type="float" office:value="393261.9" table:style-name="ce18">
            <text:p>393 261.9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50101:20</text:p>
          </table:table-cell>
          <table:table-cell office:value-type="float" office:value="517450.37" table:style-name="ce18">
            <text:p>517 450.37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070105:928</text:p>
          </table:table-cell>
          <table:table-cell office:value-type="float" office:value="585524.97" table:style-name="ce18">
            <text:p>585 524.97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1:000000:812</text:p>
          </table:table-cell>
          <table:table-cell office:value-type="float" office:value="14722366.523076924" table:style-name="ce18">
            <text:p>14 722 366.5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9:020702:354</text:p>
          </table:table-cell>
          <table:table-cell office:value-type="float" office:value="535416" table:style-name="ce18">
            <text:p>535 416.0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2:010309:1156</text:p>
          </table:table-cell>
          <table:table-cell office:value-type="float" office:value="1791459.48" table:style-name="ce18">
            <text:p>1 791 459.48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2:010535:2109</text:p>
          </table:table-cell>
          <table:table-cell office:value-type="float" office:value="162070.01706168705" table:style-name="ce18">
            <text:p>162 070.0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2:010535:2110</text:p>
          </table:table-cell>
          <table:table-cell office:value-type="float" office:value="162070.01706168705" table:style-name="ce18">
            <text:p>162 070.0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2:010535:2111</text:p>
          </table:table-cell>
          <table:table-cell office:value-type="float" office:value="160856.00944324746" table:style-name="ce18">
            <text:p>160 856.01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2:010535:2112</text:p>
          </table:table-cell>
          <table:table-cell office:value-type="float" office:value="160249.00563402762" table:style-name="ce18">
            <text:p>160 249.01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4:010301:1206</text:p>
          </table:table-cell>
          <table:table-cell office:value-type="float" office:value="1212169.9272513005" table:style-name="ce18">
            <text:p>1 212 169.93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5:090122:397</text:p>
          </table:table-cell>
          <table:table-cell office:value-type="float" office:value="1003508.9104928689" table:style-name="ce18">
            <text:p>1 003 508.91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1:120303:420</text:p>
          </table:table-cell>
          <table:table-cell office:value-type="float" office:value="392438.52413469274" table:style-name="ce18">
            <text:p>392 438.52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1:070110:367</text:p>
          </table:table-cell>
          <table:table-cell office:value-type="float" office:value="2790923.7857142859" table:style-name="ce18">
            <text:p>2 790 923.79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40302:3618</text:p>
          </table:table-cell>
          <table:table-cell office:value-type="float" office:value="1638127.9494685475" table:style-name="ce18">
            <text:p>1 638 127.95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6:080901:215</text:p>
          </table:table-cell>
          <table:table-cell office:value-type="float" office:value="1240188.7265208103" table:style-name="ce18">
            <text:p>1 240 188.73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10:010502:415</text:p>
          </table:table-cell>
          <table:table-cell office:value-type="float" office:value="2312700.8004845041" table:style-name="ce18">
            <text:p>2 312 700.80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2:010505:343</text:p>
          </table:table-cell>
          <table:table-cell office:value-type="float" office:value="1431240.2789254843" table:style-name="ce18">
            <text:p>1 431 240.28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2:010518:172</text:p>
          </table:table-cell>
          <table:table-cell office:value-type="float" office:value="19075265.73" table:style-name="ce18">
            <text:p>19 075 265.73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10:140101:1610</text:p>
          </table:table-cell>
          <table:table-cell office:value-type="float" office:value="945049.16" table:style-name="ce18">
            <text:p>945 049.16</text:p>
          </table:table-cell>
          <table:table-cell office:value-type="string" table:style-name="ce19">
            <text:p>27.07.2021</text:p>
          </table:table-cell>
          <table:table-cell office:value-type="date" office:date-value="2021-07-26T00:00:00" table:style-name="ce20">
            <text:p>26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130301:1300</text:p>
          </table:table-cell>
          <table:table-cell office:value-type="date" office:date-value="2021-07-27T00:00:00" table:style-name="ce25">
            <text:p>27.07.2021</text:p>
          </table:table-cell>
          <table:table-cell office:value-type="date" office:date-value="2021-07-26T00:00:00" table:number-columns-spanned="2" table:number-rows-spanned="1" table:style-name="ce41">
            <text:p>2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5:090126:177</text:p>
          </table:table-cell>
          <table:table-cell office:value-type="date" office:date-value="2021-07-27T00:00:00" table:style-name="ce25">
            <text:p>27.07.2021</text:p>
          </table:table-cell>
          <table:table-cell office:value-type="date" office:date-value="2021-07-26T00:00:00" table:number-columns-spanned="2" table:number-rows-spanned="1" table:style-name="ce41">
            <text:p>26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5:090126:8</text:p>
          </table:table-cell>
          <table:table-cell office:value-type="date" office:date-value="2021-07-27T00:00:00" table:style-name="ce25">
            <text:p>27.07.2021</text:p>
          </table:table-cell>
          <table:table-cell office:value-type="date" office:date-value="2021-07-26T00:00:00" table:number-columns-spanned="2" table:number-rows-spanned="1" table:style-name="ce41">
            <text:p>26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887FEF8D8A32661269EFF4B214A67F7F3993730BDEAB933ABE795F446E16B21BFE53B321D713EB19EA0C42F0390949687EA7ECB38F3544A57F7C7898DAABA8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04T07:55:22Z</dc:date>
    <meta:print-date>2021-07-26T04:13:06Z</meta:print-date>
  </office:meta>
</office:document-meta>
</file>